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officeooo:rsid="0013f12b" officeooo:paragraph-rsid="0013f12b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officeooo:rsid="00141378" officeooo:paragraph-rsid="00141378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officeooo:rsid="0014742e" officeooo:paragraph-rsid="0014742e"/>
    </style:style>
    <style:style style:name="P7" style:family="paragraph" style:parent-style-name="Standard">
      <style:text-properties officeooo:paragraph-rsid="001fecbc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officeooo:rsid="0025490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f12b" style:font-weight-asian="bold"/>
    </style:style>
    <style:style style:name="T3" style:family="text">
      <style:text-properties fo:font-weight="bold" officeooo:rsid="0014742e" style:font-weight-asian="bold" style:font-weight-complex="bold"/>
    </style:style>
    <style:style style:name="T4" style:family="text">
      <style:text-properties fo:font-weight="bold" officeooo:rsid="001e74e1" style:font-weight-asian="bold"/>
    </style:style>
    <style:style style:name="T5" style:family="text">
      <style:text-properties officeooo:rsid="0013f12b"/>
    </style:style>
    <style:style style:name="T6" style:family="text">
      <style:text-properties officeooo:rsid="00141378"/>
    </style:style>
    <style:style style:name="T7" style:family="text">
      <style:text-properties fo:font-weight="normal" officeooo:rsid="00141378" style:font-weight-asian="normal" style:font-weight-complex="normal"/>
    </style:style>
    <style:style style:name="T8" style:family="text">
      <style:text-properties officeooo:rsid="0014742e"/>
    </style:style>
    <style:style style:name="T9" style:family="text">
      <style:text-properties style:font-name="Calibri" fo:font-size="11pt" fo:language="en" fo:country="US" fo:font-style="normal" fo:font-weight="normal" officeooo:rsid="000ddeb9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style:font-name="Calibri" fo:font-size="11pt" fo:language="en" fo:country="US" fo:font-style="normal" fo:font-weight="normal" officeooo:rsid="001c1b89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style:font-name="Calibri" fo:font-size="11pt" fo:language="en" fo:country="US" fo:font-style="normal" fo:font-weight="normal" officeooo:rsid="001d0102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style:font-name="Calibri" fo:font-size="11pt" fo:language="en" fo:country="US" fo:font-style="normal" fo:font-weight="normal" officeooo:rsid="00108ff7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style:font-name="Calibri" fo:font-size="11pt" fo:language="en" fo:country="US" fo:font-style="normal" fo:font-weight="normal" officeooo:rsid="000f6bbc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" style:family="text">
      <style:text-properties style:font-name="Calibri" fo:font-size="11pt" fo:language="en" fo:country="US" fo:font-style="normal" fo:font-weight="normal" officeooo:rsid="00187913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" style:family="text">
      <style:text-properties style:font-name="Calibri" fo:font-size="11pt" fo:language="en" fo:country="US" fo:font-style="normal" fo:font-weight="normal" officeooo:rsid="0019a17d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style:font-name="Calibri" fo:font-size="11pt" fo:language="en" fo:country="US" fo:font-style="normal" fo:font-weight="normal" officeooo:rsid="001a41db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" style:family="text">
      <style:text-properties style:font-name="Calibri" fo:font-size="11pt" fo:language="en" fo:country="US" fo:font-style="normal" fo:font-weight="normal" officeooo:rsid="001adb5a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style:font-name="Calibri" fo:font-size="11pt" fo:language="en" fo:country="US" fo:font-style="normal" fo:font-weight="normal" officeooo:rsid="001ab04c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9" style:family="text">
      <style:text-properties style:font-name="Calibri" fo:font-size="11pt" fo:language="en" fo:country="US" fo:font-style="normal" fo:font-weight="normal" officeooo:rsid="001e74e1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0" style:family="text">
      <style:text-properties style:font-name="Calibri" fo:font-size="11pt" fo:language="en" fo:country="US" fo:font-style="normal" fo:font-weight="normal" officeooo:rsid="001e7916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1" style:family="text">
      <style:text-properties officeooo:rsid="0015d066"/>
    </style:style>
    <style:style style:name="T22" style:family="text">
      <style:text-properties officeooo:rsid="0016cb1c"/>
    </style:style>
    <style:style style:name="T23" style:family="text">
      <style:text-properties officeooo:rsid="00187913"/>
    </style:style>
    <style:style style:name="T24" style:family="text">
      <style:text-properties style:text-position="super 58%" style:font-name="Calibri" fo:font-size="11pt" fo:language="en" fo:country="US" fo:font-style="normal" fo:font-weight="normal" officeooo:rsid="001adb5a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officeooo:rsid="001e74e1"/>
    </style:style>
    <style:style style:name="T26" style:family="text">
      <style:text-properties officeooo:rsid="001e7916"/>
    </style:style>
    <style:style style:name="T27" style:family="text">
      <style:text-properties officeooo:rsid="001fecbc"/>
    </style:style>
    <style:style style:name="T28" style:family="text">
      <style:text-properties officeooo:rsid="002264b5"/>
    </style:style>
    <style:style style:name="T29" style:family="text">
      <style:text-properties officeooo:rsid="00254827"/>
    </style:style>
    <style:style style:name="T30" style:family="text">
      <style:text-properties officeooo:rsid="0025490f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</text:span><text:span text:style-name="T2">25</text:span><text:span text:style-name="T1"> East Lansing Christmas Bird Count</text:span></text:p>
      <text:p text:style-name="Standard">On December <text:span text:style-name="T21">20</text:span>, 20<text:span text:style-name="T21">25</text:span>, <text:span text:style-name="T21">44</text:span> people participated in the East Lansing Christmas Bird Count. <text:span text:style-name="T21">A total of 6</text:span><text:span text:style-name="T30">2</text:span><text:span text:style-name="T21"> species were tallied</text:span>, which is <text:span text:style-name="T30">quite </text:span>close to the five-year average (<text:span text:style-name="T21">63</text:span>) for this count. <text:span text:style-name="T21">However, the</text:span> total <text:span text:style-name="T21">number of birds counted fell to 12,690 after last year’s good showing </text:span>of <text:span text:style-name="T21">17,717</text:span> birds and <text:span text:style-name="T23">is b</text:span><text:span text:style-name="T22">elow both</text:span> the five- and ten-year averages for the count (1<text:span text:style-name="T22">4,051</text:span>/1<text:span text:style-name="T21">5,824</text:span>).</text:p>
      <text:p text:style-name="P7"><text:span text:style-name="T19">The 6</text:span><text:span text:style-name="T17"> Swamp Sparrows </text:span><text:span text:style-name="T19">observed this year </text:span><text:span text:style-name="T17">broke the old record set in 2019. </text:span><text:span text:style-name="T19">Several species tied previous year records: </text:span><text:span text:style-name="T18">7 Bald Eagles tie</text:span><text:span text:style-name="T19">d</text:span><text:span text:style-name="T18"> last year’</text:span><text:span text:style-name="T19">s</text:span><text:span text:style-name="T18"> record, 6 Yellow-bellied Sapsuckers tie</text:span><text:span text:style-name="T19">d</text:span><text:span text:style-name="T18"> the record set back in 1975, 3 Merlins tie</text:span><text:span text:style-name="T19">d the</text:span><text:span text:style-name="T18"> record set in 2004, </text:span><text:span text:style-name="T20">and </text:span><text:span text:style-name="T16">3 </text:span><text:span text:style-name="T18">Winter Wrens tied </text:span><text:span text:style-name="T19">records from</text:span><text:span text:style-name="T18"> 2024 and 2009. </text:span><text:span text:style-name="T19">In addition, </text:span><text:span text:style-name="T16">21 </text:span><text:span text:style-name="T18">Ring-necked Pheasants were the most </text:span><text:span text:style-name="T19">seen </text:span><text:span text:style-name="T18">since 1989. </text:span><text:span text:style-name="T16">U</text:span><text:span text:style-name="T17">nusual birds that aren’t often found on the count include </text:span><text:span text:style-name="T18">Marsh Wren </text:span><text:span text:style-name="T17">(4</text:span><text:span text:style-name="T24">th</text:span><text:span text:style-name="T17"> </text:span><text:span text:style-name="T18">appearance</text:span><text:span text:style-name="T17">), </text:span><text:span text:style-name="T18">Gray Catbird </text:span><text:span text:style-name="T17">(7</text:span><text:span text:style-name="T24">th</text:span><text:span text:style-name="T17"> appearance), </text:span><text:span text:style-name="T19">and </text:span><text:span text:style-name="T17">Eastern Towhee (9</text:span><text:span text:style-name="T24">th</text:span><text:span text:style-name="T17"> appearance).</text:span></text:p>
      <text:p text:style-name="P7"><text:span text:style-name="T18">The top ten species were: 1) Canada Goose </text:span><text:span text:style-name="T14">(3,507)</text:span><text:span text:style-name="T18">, 2) European Starling </text:span><text:span text:style-name="T15">(1,</text:span><text:span text:style-name="T17">75</text:span><text:span text:style-name="T15">6)</text:span><text:span text:style-name="T18">, 3) Mallard </text:span><text:span text:style-name="T9">(</text:span><text:span text:style-name="T10">1,</text:span><text:span text:style-name="T14">472</text:span><text:span text:style-name="T9">)</text:span><text:span text:style-name="T18">, 4) House Sparrow </text:span><text:span text:style-name="T16">(785)</text:span><text:span text:style-name="T18">, 5) American Crow </text:span><text:span text:style-name="T15">(644)</text:span><text:span text:style-name="T18">, 6) Rock Pigeon </text:span><text:span text:style-name="T15">(590)</text:span><text:span text:style-name="T18">, 7) </text:span><text:span text:style-name="T13">Dark-eyed Junco </text:span><text:span text:style-name="T9">(</text:span><text:span text:style-name="T15">446</text:span><text:span text:style-name="T9">)</text:span><text:span text:style-name="T13">, </text:span><text:span text:style-name="T18">8) </text:span><text:span text:style-name="T12">A</text:span><text:span text:style-name="T13">merican </text:span><text:span text:style-name="T12">R</text:span><text:span text:style-name="T13">obin </text:span><text:span text:style-name="T12">(</text:span><text:span text:style-name="T11">4</text:span><text:span text:style-name="T15">00</text:span><text:span text:style-name="T12">)</text:span><text:span text:style-name="T13">, </text:span><text:span text:style-name="T18">9) Black-capped Chickadee </text:span><text:span text:style-name="T15">(373)</text:span><text:span text:style-name="T18">, and 10) </text:span><text:span text:style-name="T16">American Goldfinch (367)</text:span><text:span text:style-name="T13">. </text:span><text:span text:style-name="T19">The full list is below.</text:span></text:p>
      <text:p text:style-name="Standard"/>
      <text:p text:style-name="P2"><text:span text:style-name="T1">20</text:span><text:span text:style-name="T2">25</text:span><text:span text:style-name="T1"> East Lansing CBC Species List</text:span></text:p>
      <text:section text:style-name="Sect1" text:name="TextSection">
        <text:p text:style-name="P3"><text:span text:style-name="T5">3,507d</text:span><text:tab/>Canada Goose</text:p>
        <text:p text:style-name="P3"><text:span text:style-name="T5">5</text:span>u<text:tab/>American Black Duck</text:p>
        <text:p text:style-name="P3"><text:span text:style-name="T5">1,472u</text:span> <text:tab/>Mallard</text:p>
        <text:p text:style-name="P9">55u<text:tab/>dabbling duck sp.</text:p>
        <text:p text:style-name="P3"><text:span text:style-name="T5">11</text:span>u <text:tab/>Common Goldeneye</text:p>
        <text:p text:style-name="P4"><text:span text:style-name="T28">2</text:span>d<text:tab/>Hooded Merganser</text:p>
        <text:p text:style-name="P3"><text:span text:style-name="T5">2</text:span>2<text:span text:style-name="T5">u</text:span><text:tab/>Common Merganser</text:p>
        <text:p text:style-name="P4">21u<text:tab/>Ring-necked Pheasant</text:p>
        <text:p text:style-name="P3">1<text:span text:style-name="T5">19</text:span>u<text:tab/>Wild Turkey</text:p>
        <text:p text:style-name="P3"><text:span text:style-name="T5">3</text:span>d<text:tab/>Great Blue Heron</text:p>
        <text:p text:style-name="P3">1<text:span text:style-name="T5">d</text:span><text:tab/>Northern Harrier</text:p>
        <text:p text:style-name="P3">1<text:span text:style-name="T5">u</text:span><text:tab/>Sharp-shinned Hawk</text:p>
        <text:p text:style-name="P3">1<text:span text:style-name="T5">0</text:span>u <text:tab/>Cooper’s Hawk</text:p>
        <text:p text:style-name="P4">1u<text:tab/>Accipter sp.</text:p>
        <text:p text:style-name="P3"><text:span text:style-name="T5">7s</text:span><text:tab/>Bald Eagle</text:p>
        <text:p text:style-name="P3"><text:span text:style-name="T5">1</text:span>u<text:tab/>Red-shouldered Hawk</text:p>
        <text:p text:style-name="P3">3<text:span text:style-name="T5">7</text:span>d<text:tab/>Red-tailed Hawk</text:p>
        <text:p text:style-name="P3"><text:span text:style-name="T5">1</text:span>u<text:tab/>Buteo sp.</text:p>
        <text:p text:style-name="P3">2u<text:tab/><text:span text:style-name="T30">g</text:span>ull sp.*</text:p>
        <text:p text:style-name="P3"><text:span text:style-name="T5">590u</text:span><text:tab/>Rock Pigeon</text:p>
        <text:p text:style-name="P3"><text:span text:style-name="T5">200s</text:span><text:tab/>Mourning Dove</text:p>
        <text:p text:style-name="P4">4d<text:tab/>Eastern Screech-Owl</text:p>
        <text:p text:style-name="P3">2<text:span text:style-name="T6">s</text:span><text:tab/>Great Horned Owl</text:p>
        <text:p text:style-name="P3"><text:span text:style-name="T6">2d</text:span><text:tab/>Belted Kingfisher</text:p>
        <text:p text:style-name="P5">1s<text:tab/>Red-headed Woodpecker</text:p>
        <text:p text:style-name="P3"><text:span text:style-name="T6">89</text:span>u<text:tab/>Red-bellied Woodpecker</text:p>
        <text:p text:style-name="P5">6u<text:tab/>Yellow-bellied Sapsucker</text:p>
        <text:p text:style-name="P3"><text:span text:style-name="T6">124u</text:span><text:tab/>Downy Woodpecker</text:p>
        <text:p text:style-name="P3"><text:span text:style-name="T6">35s</text:span><text:tab/>Hairy Woodpecker</text:p>
        <text:p text:style-name="P3"><text:span text:style-name="T6">2</text:span>9<text:span text:style-name="T6">u</text:span><text:tab/>Northern Flicker</text:p>
        <text:p text:style-name="P3"><text:span text:style-name="T6">13d</text:span><text:tab/>Pileated Woodpecker</text:p>
        <text:p text:style-name="P3"><text:span text:style-name="T6">8</text:span>d<text:tab/>American Kestrel</text:p>
        <text:p text:style-name="P5">3u<text:tab/>Merlin</text:p>
        <text:p text:style-name="P3"><text:span text:style-name="T6">2u</text:span><text:tab/>Peregrine Falcon</text:p>
        <text:p text:style-name="P5">2u<text:tab/>Northern Shrike</text:p>
        <text:p text:style-name="P3"><text:span text:style-name="T6">247</text:span>u<text:tab/>Blue Jay</text:p>
        <text:p text:style-name="P3"><text:span text:style-name="T6">644d</text:span><text:tab/>American Crow</text:p>
        <text:p text:style-name="P3"><text:span text:style-name="T6">373u</text:span><text:tab/>Black-capped Chickadee</text:p>
        <text:p text:style-name="P3"><text:span text:style-name="T6">77d</text:span><text:tab/>Tufted Titmouse</text:p>
        <text:p text:style-name="P3"><text:span text:style-name="T6">1</text:span>1<text:span text:style-name="T6">u</text:span><text:tab/>Red-breasted Nuthatch</text:p>
        <text:p text:style-name="P3"><text:span text:style-name="T6">145d</text:span><text:tab/>White-breasted Nuthatch</text:p>
        <text:p text:style-name="P3">1<text:span text:style-name="T6">7u</text:span><text:tab/>Brown Creeper</text:p>
        <text:p text:style-name="P3"><text:span text:style-name="T6">3s</text:span><text:tab/>Winter Wren</text:p>
        <text:p text:style-name="P5">1u<text:tab/>Marsh Wren</text:p>
        <text:p text:style-name="P3"><text:span text:style-name="T7">14d</text:span><text:tab/>Carolina Wren</text:p>
        <text:p text:style-name="P3">1<text:span text:style-name="T6">0</text:span>d<text:tab/>Golden-crowned Kinglet</text:p>
        <text:p text:style-name="P3"><text:span text:style-name="T6">92</text:span>d <text:tab/>Eastern Bluebird</text:p>
        <text:p text:style-name="P6">2d<text:tab/>Hermit Thrush</text:p>
        <text:p text:style-name="P3"><text:span text:style-name="T8">400d</text:span><text:tab/>American Robin</text:p>
        <text:p text:style-name="P6">1u<text:tab/>Gray Catbird</text:p>
        <text:p text:style-name="P3"><text:span text:style-name="T8">1,756d</text:span><text:tab/>European Starling</text:p>
        <text:p text:style-name="P3"><text:span text:style-name="T8">129u</text:span><text:tab/>Cedar Waxwing</text:p>
        <text:p text:style-name="P3"><text:span text:style-name="T8">2</text:span>u<text:tab/>Yellow-rumped Warbler</text:p>
        <text:p text:style-name="P3"><text:span text:style-name="T8">154d</text:span><text:tab/>American Tree Sparrow</text:p>
        <text:p text:style-name="P3"><text:span text:style-name="T8">446</text:span>d<text:tab/>Dark-eyed Junco</text:p>
        <text:p text:style-name="P3"><text:span text:style-name="T8">42d</text:span><text:tab/>White-throated Sparrow</text:p>
        <text:p text:style-name="P3"><text:span text:style-name="T8">6d</text:span><text:tab/>Song Sparrow</text:p>
        <text:p text:style-name="P3"><text:span text:style-name="T8">6</text:span>u<text:span text:style-name="T3">R</text:span><text:tab/>Swamp Sparrow</text:p>
        <text:p text:style-name="P6">1u<text:tab/>Eastern Towhee</text:p>
        <text:p text:style-name="P3">2<text:span text:style-name="T8">55u</text:span><text:tab/>Northern Cardinal</text:p>
        <text:p text:style-name="P3"><text:span text:style-name="T8">3</text:span>06<text:span text:style-name="T8">u</text:span><text:tab/>House Finch</text:p>
        <text:p text:style-name="P6">5s<text:tab/>Purple Finch</text:p>
        <text:p text:style-name="P6">5u<text:tab/>Pine Siskin</text:p>
        <text:p text:style-name="P3"><text:span text:style-name="T8">367u</text:span><text:tab/>American Goldfinch</text:p>
        <text:p text:style-name="P3">7<text:span text:style-name="T8">85u</text:span><text:tab/>House Sparrow</text:p>
      </text:section>
      <text:section text:style-name="Sect2" text:name="Section1">
        <text:p text:style-name="P3"/>
        <text:p text:style-name="P3">*<text:span text:style-name="T30">Because no other gull species were observed, the generic gull species (sp.) counts as a species for our overall number.</text:span></text:p>
        <text:p text:style-name="P3"/>
        <text:p text:style-name="P3"><text:span text:style-name="T1">Key</text:span>: The number in front of the species name is the 20<text:span text:style-name="T8">25</text:span> total. <text:span text:style-name="T1">R</text:span>=record total; <text:span text:style-name="T1">u</text:span>=up from 20<text:span text:style-name="T8">24</text:span>; <text:span text:style-name="T1">d</text:span>=down from 20<text:span text:style-name="T8">24</text:span>; <text:span text:style-name="T1">s</text:span>=same as 20<text:span text:style-name="T8">24</text:span></text:p>
        <text:p text:style-name="P3"/>
        <text:p text:style-name="P3"><text:span text:style-name="T1">Seen in 20</text:span><text:span text:style-name="T4">25</text:span><text:span text:style-name="T1"> but not in 20</text:span><text:span text:style-name="T4">24</text:span>: Common Goldeneye, <text:span text:style-name="T26">Common Merganser, Sharp-shinned Hawk, </text:span>Red-shouldered Hawk, <text:span text:style-name="T26">Yellow-bellied Sapsucker, Marsh Wren, Gray Catbird, </text:span>Yellow-rumped Warbler, Eastern Towhee, Pine Siskin</text:p>
        <text:p text:style-name="P3"/>
        <text:p text:style-name="P3"><text:span text:style-name="T1">Seen in 20</text:span><text:span text:style-name="T4">24</text:span><text:span text:style-name="T1"> but not in 20</text:span><text:span text:style-name="T4">25</text:span>: <text:span text:style-name="T25">Mute Swan, Northern Shoveler, </text:span>Rough-legged Hawk, <text:span text:style-name="T26">Sandhill Crane, Ring-billed Gull, Barred Owl, </text:span>White-crowned Sparrow, <text:span text:style-name="T27">Red-winged Blackbird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hosler</meta:initial-creator>
    <meta:editing-cycles>9</meta:editing-cycles>
    <meta:creation-date>2020-02-03T07:42:00</meta:creation-date>
    <dc:date>2026-01-28T14:31:17.201000000</dc:date>
    <meta:editing-duration>PT51M37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74" meta:word-count="507" meta:character-count="3169" meta:non-whitespace-character-count="2732"/>
    <meta:user-defined meta:name="AppVersion">12.0000</meta:user-defined>
    <meta:template xlink:type="simple" xlink:actuate="onRequest" xlink:title="Normal" xlink:href=""/>
  </office:meta>
</office:document-meta>
</file>